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4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3" table:style-name="ce17">
            <text:p>19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6</text:p>
          </table:table-cell>
          <table:covered-table-cell/>
          <table:table-cell office:value-type="float" office:value="134253" table:style-name="ce20">
            <text:p>134253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2:282</text:p>
          </table:table-cell>
          <table:covered-table-cell/>
          <table:table-cell office:value-type="float" office:value="1191017.3600000001" table:style-name="ce20">
            <text:p>1191017,3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36:254</text:p>
          </table:table-cell>
          <table:covered-table-cell/>
          <table:table-cell office:value-type="float" office:value="382996.23" table:style-name="ce20">
            <text:p>382996,2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07:313</text:p>
          </table:table-cell>
          <table:covered-table-cell/>
          <table:table-cell office:value-type="float" office:value="435024" table:style-name="ce20">
            <text:p>435024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300007:314</text:p>
          </table:table-cell>
          <table:covered-table-cell/>
          <table:table-cell office:value-type="float" office:value="164965.68" table:style-name="ce20">
            <text:p>164965,6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23:27</text:p>
          </table:table-cell>
          <table:covered-table-cell/>
          <table:table-cell office:value-type="float" office:value="429099.84" table:style-name="ce20">
            <text:p>429099,8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59:35</text:p>
          </table:table-cell>
          <table:covered-table-cell/>
          <table:table-cell office:value-type="float" office:value="660387.1" table:style-name="ce20">
            <text:p>660387,1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38</text:p>
          </table:table-cell>
          <table:covered-table-cell/>
          <table:table-cell office:value-type="float" office:value="370914.96" table:style-name="ce20">
            <text:p>370914,9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5652</text:p>
          </table:table-cell>
          <table:covered-table-cell/>
          <table:table-cell office:value-type="float" office:value="32659.4" table:style-name="ce20">
            <text:p>32659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13:389</text:p>
          </table:table-cell>
          <table:covered-table-cell/>
          <table:table-cell office:value-type="float" office:value="263301.84000000003" table:style-name="ce20">
            <text:p>263301,8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700009:20</text:p>
          </table:table-cell>
          <table:covered-table-cell/>
          <table:table-cell office:value-type="float" office:value="45626.29" table:style-name="ce20">
            <text:p>45626,2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700009:25</text:p>
          </table:table-cell>
          <table:covered-table-cell/>
          <table:table-cell office:value-type="float" office:value="15027.6" table:style-name="ce20">
            <text:p>15027,6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000005:154</text:p>
          </table:table-cell>
          <table:covered-table-cell/>
          <table:table-cell office:value-type="float" office:value="486000" table:style-name="ce20">
            <text:p>48600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000013:207</text:p>
          </table:table-cell>
          <table:covered-table-cell/>
          <table:table-cell office:value-type="float" office:value="26753.7" table:style-name="ce20">
            <text:p>26753,7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000013:208</text:p>
          </table:table-cell>
          <table:covered-table-cell/>
          <table:table-cell office:value-type="float" office:value="23592.6" table:style-name="ce20">
            <text:p>23592,6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28:34</text:p>
          </table:table-cell>
          <table:covered-table-cell/>
          <table:table-cell office:value-type="float" office:value="289420.77" table:style-name="ce20">
            <text:p>289420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300006:5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5:11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5:11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12000:135</text:p>
          </table:table-cell>
          <table:covered-table-cell/>
          <table:table-cell office:value-type="float" office:value="24012.98" table:style-name="ce20">
            <text:p>24012,9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50001:182</text:p>
          </table:table-cell>
          <table:covered-table-cell/>
          <table:table-cell office:value-type="float" office:value="46155" table:style-name="ce20">
            <text:p>46155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440013:19</text:p>
          </table:table-cell>
          <table:covered-table-cell/>
          <table:table-cell office:value-type="float" office:value="425321.73" table:style-name="ce20">
            <text:p>425321,7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800044:306</text:p>
          </table:table-cell>
          <table:covered-table-cell/>
          <table:table-cell office:value-type="float" office:value="18225" table:style-name="ce20">
            <text:p>18225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700017:300</text:p>
          </table:table-cell>
          <table:covered-table-cell/>
          <table:table-cell office:value-type="float" office:value="126600.36" table:style-name="ce20">
            <text:p>126600,3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2:705</text:p>
          </table:table-cell>
          <table:covered-table-cell/>
          <table:table-cell office:value-type="float" office:value="5297726.62" table:style-name="ce20">
            <text:p>5297726,6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633</text:p>
          </table:table-cell>
          <table:covered-table-cell/>
          <table:table-cell office:value-type="float" office:value="346910.85" table:style-name="ce20">
            <text:p>346910,8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18</text:p>
          </table:table-cell>
          <table:covered-table-cell/>
          <table:table-cell office:value-type="float" office:value="354053.08" table:style-name="ce20">
            <text:p>354053,0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301001:125</text:p>
          </table:table-cell>
          <table:covered-table-cell/>
          <table:table-cell office:value-type="float" office:value="393078.1" table:style-name="ce20">
            <text:p>393078,1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301001:137</text:p>
          </table:table-cell>
          <table:covered-table-cell/>
          <table:table-cell office:value-type="float" office:value="396471.58" table:style-name="ce20">
            <text:p>396471,5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301001:153</text:p>
          </table:table-cell>
          <table:covered-table-cell/>
          <table:table-cell office:value-type="float" office:value="734122.84" table:style-name="ce20">
            <text:p>734122,8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685</text:p>
          </table:table-cell>
          <table:covered-table-cell/>
          <table:table-cell office:value-type="float" office:value="199932.53" table:style-name="ce20">
            <text:p>199932,5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301001:310</text:p>
          </table:table-cell>
          <table:covered-table-cell/>
          <table:table-cell office:value-type="float" office:value="345852.17" table:style-name="ce20">
            <text:p>345852,1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345</text:p>
          </table:table-cell>
          <table:covered-table-cell/>
          <table:table-cell office:value-type="float" office:value="346700.54" table:style-name="ce20">
            <text:p>346700,5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301001:362</text:p>
          </table:table-cell>
          <table:covered-table-cell/>
          <table:table-cell office:value-type="float" office:value="280244.89" table:style-name="ce20">
            <text:p>280244,8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301001:394</text:p>
          </table:table-cell>
          <table:covered-table-cell/>
          <table:table-cell office:value-type="float" office:value="172501.9" table:style-name="ce20">
            <text:p>172501,9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401</text:p>
          </table:table-cell>
          <table:covered-table-cell/>
          <table:table-cell office:value-type="float" office:value="171653.53" table:style-name="ce20">
            <text:p>171653,5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301001:426</text:p>
          </table:table-cell>
          <table:covered-table-cell/>
          <table:table-cell office:value-type="float" office:value="300322.98" table:style-name="ce20">
            <text:p>300322,9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301001:525</text:p>
          </table:table-cell>
          <table:covered-table-cell/>
          <table:table-cell office:value-type="float" office:value="144788.48000000001" table:style-name="ce20">
            <text:p>144788,4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301001:649</text:p>
          </table:table-cell>
          <table:covered-table-cell/>
          <table:table-cell office:value-type="float" office:value="160341.93" table:style-name="ce20">
            <text:p>160341,9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301001:650</text:p>
          </table:table-cell>
          <table:covered-table-cell/>
          <table:table-cell office:value-type="float" office:value="207567.86" table:style-name="ce20">
            <text:p>207567,8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301001:694</text:p>
          </table:table-cell>
          <table:covered-table-cell/>
          <table:table-cell office:value-type="float" office:value="288163.01" table:style-name="ce20">
            <text:p>288163,0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301001:710</text:p>
          </table:table-cell>
          <table:covered-table-cell/>
          <table:table-cell office:value-type="float" office:value="588485.99" table:style-name="ce20">
            <text:p>588485,9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301001:757</text:p>
          </table:table-cell>
          <table:covered-table-cell/>
          <table:table-cell office:value-type="float" office:value="322946.18" table:style-name="ce20">
            <text:p>322946,1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301001:766</text:p>
          </table:table-cell>
          <table:covered-table-cell/>
          <table:table-cell office:value-type="float" office:value="256773.32" table:style-name="ce20">
            <text:p>256773,3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301001:778</text:p>
          </table:table-cell>
          <table:covered-table-cell/>
          <table:table-cell office:value-type="float" office:value="182965.13" table:style-name="ce20">
            <text:p>182965,1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781</text:p>
          </table:table-cell>
          <table:covered-table-cell/>
          <table:table-cell office:value-type="float" office:value="263277.49" table:style-name="ce20">
            <text:p>263277,4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301001:782</text:p>
          </table:table-cell>
          <table:covered-table-cell/>
          <table:table-cell office:value-type="float" office:value="288163.01" table:style-name="ce20">
            <text:p>288163,0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301001:783</text:p>
          </table:table-cell>
          <table:covered-table-cell/>
          <table:table-cell office:value-type="float" office:value="268367.71000000002" table:style-name="ce20">
            <text:p>268367,7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301001:819</text:p>
          </table:table-cell>
          <table:covered-table-cell/>
          <table:table-cell office:value-type="float" office:value="262429.12" table:style-name="ce20">
            <text:p>262429,1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301001:977</text:p>
          </table:table-cell>
          <table:covered-table-cell/>
          <table:table-cell office:value-type="float" office:value="2312556.6800000002" table:style-name="ce20">
            <text:p>2312556,6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301001:979</text:p>
          </table:table-cell>
          <table:covered-table-cell/>
          <table:table-cell office:value-type="float" office:value="2171122.36" table:style-name="ce20">
            <text:p>2171122,3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34:20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34:20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901006:232</text:p>
          </table:table-cell>
          <table:covered-table-cell/>
          <table:table-cell office:value-type="float" office:value="184868.91" table:style-name="ce20">
            <text:p>184868,9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970</text:p>
          </table:table-cell>
          <table:covered-table-cell/>
          <table:table-cell office:value-type="float" office:value="379706.4" table:style-name="ce20">
            <text:p>379706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101004:353</text:p>
          </table:table-cell>
          <table:covered-table-cell/>
          <table:table-cell office:value-type="float" office:value="198111.04" table:style-name="ce20">
            <text:p>198111,0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722</text:p>
          </table:table-cell>
          <table:covered-table-cell/>
          <table:table-cell office:value-type="float" office:value="5659554.9900000002" table:style-name="ce20">
            <text:p>5659554,9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1407</text:p>
          </table:table-cell>
          <table:covered-table-cell/>
          <table:table-cell office:value-type="float" office:value="561343.5" table:style-name="ce20">
            <text:p>561343,5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18002:47</text:p>
          </table:table-cell>
          <table:covered-table-cell/>
          <table:table-cell office:value-type="float" office:value="166857.9" table:style-name="ce20">
            <text:p>166857,9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2800002:415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4:3057</text:p>
          </table:table-cell>
          <table:covered-table-cell/>
          <table:table-cell office:value-type="float" office:value="1528170" table:style-name="ce20">
            <text:p>152817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058</text:p>
          </table:table-cell>
          <table:covered-table-cell/>
          <table:table-cell office:value-type="float" office:value="2614374" table:style-name="ce20">
            <text:p>2614374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4:67</text:p>
          </table:table-cell>
          <table:covered-table-cell/>
          <table:table-cell office:value-type="float" office:value="29451001.68" table:style-name="ce20">
            <text:p>29451001,6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100001:576</text:p>
          </table:table-cell>
          <table:covered-table-cell/>
          <table:table-cell office:value-type="float" office:value="227552" table:style-name="ce20">
            <text:p>227552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800006:13</text:p>
          </table:table-cell>
          <table:covered-table-cell/>
          <table:table-cell office:value-type="float" office:value="5454358.6500000004" table:style-name="ce20">
            <text:p>5454358,6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03:29</text:p>
          </table:table-cell>
          <table:covered-table-cell/>
          <table:table-cell office:value-type="float" office:value="557750.88" table:style-name="ce20">
            <text:p>557750,8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7:133</text:p>
          </table:table-cell>
          <table:covered-table-cell/>
          <table:table-cell office:value-type="float" office:value="1016421.15" table:style-name="ce20">
            <text:p>1016421,1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600009:421</text:p>
          </table:table-cell>
          <table:covered-table-cell/>
          <table:table-cell office:value-type="float" office:value="352887.28" table:style-name="ce20">
            <text:p>352887,2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800035:196</text:p>
          </table:table-cell>
          <table:covered-table-cell/>
          <table:table-cell office:value-type="float" office:value="291126.24" table:style-name="ce20">
            <text:p>291126,2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35:197</text:p>
          </table:table-cell>
          <table:covered-table-cell/>
          <table:table-cell office:value-type="float" office:value="184222.16" table:style-name="ce20">
            <text:p>184222,1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2:623</text:p>
          </table:table-cell>
          <table:covered-table-cell/>
          <table:table-cell office:value-type="float" office:value="707502.4" table:style-name="ce20">
            <text:p>707502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2:624</text:p>
          </table:table-cell>
          <table:covered-table-cell/>
          <table:table-cell office:value-type="float" office:value="1373131.77" table:style-name="ce20">
            <text:p>1373131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8:905</text:p>
          </table:table-cell>
          <table:covered-table-cell/>
          <table:table-cell office:value-type="float" office:value="291699.76" table:style-name="ce20">
            <text:p>291699,7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8:906</text:p>
          </table:table-cell>
          <table:covered-table-cell/>
          <table:table-cell office:value-type="float" office:value="91047.44" table:style-name="ce20">
            <text:p>91047,4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6:825</text:p>
          </table:table-cell>
          <table:covered-table-cell/>
          <table:table-cell office:value-type="float" office:value="1252844.3" table:style-name="ce20">
            <text:p>1252844,3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6:826</text:p>
          </table:table-cell>
          <table:covered-table-cell/>
          <table:table-cell office:value-type="float" office:value="769334.54" table:style-name="ce20">
            <text:p>769334,5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342</text:p>
          </table:table-cell>
          <table:covered-table-cell/>
          <table:table-cell office:value-type="float" office:value="1789756.05" table:style-name="ce20">
            <text:p>1789756,0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35</text:p>
          </table:table-cell>
          <table:covered-table-cell/>
          <table:table-cell office:value-type="float" office:value="668136.57999999996" table:style-name="ce20">
            <text:p>668136,5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0000:87</text:p>
          </table:table-cell>
          <table:covered-table-cell/>
          <table:table-cell office:value-type="float" office:value="262993.77" table:style-name="ce20">
            <text:p>262993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8000:1212</text:p>
          </table:table-cell>
          <table:covered-table-cell/>
          <table:table-cell office:value-type="float" office:value="160531.79999999999" table:style-name="ce20">
            <text:p>160531,8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68000:381</text:p>
          </table:table-cell>
          <table:covered-table-cell/>
          <table:table-cell office:value-type="float" office:value="164444.99" table:style-name="ce20">
            <text:p>164444,9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68000:408</text:p>
          </table:table-cell>
          <table:covered-table-cell/>
          <table:table-cell office:value-type="float" office:value="158961.51999999999" table:style-name="ce20">
            <text:p>158961,5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8000:424</text:p>
          </table:table-cell>
          <table:covered-table-cell/>
          <table:table-cell office:value-type="float" office:value="162411" table:style-name="ce20">
            <text:p>162411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68000:584</text:p>
          </table:table-cell>
          <table:covered-table-cell/>
          <table:table-cell office:value-type="float" office:value="167500.20000000001" table:style-name="ce20">
            <text:p>167500,2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68000:616</text:p>
          </table:table-cell>
          <table:covered-table-cell/>
          <table:table-cell office:value-type="float" office:value="164651.04" table:style-name="ce20">
            <text:p>164651,0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258</text:p>
          </table:table-cell>
          <table:covered-table-cell/>
          <table:table-cell office:value-type="float" office:value="47212226.560000002" table:style-name="ce20">
            <text:p>47212226,5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202:5</text:p>
          </table:table-cell>
          <table:covered-table-cell/>
          <table:table-cell office:value-type="float" office:value="496720.8" table:style-name="ce20">
            <text:p>496720,8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3</text:p>
          </table:table-cell>
          <table:covered-table-cell/>
          <table:table-cell office:value-type="float" office:value="13024495.439999999" table:style-name="ce20">
            <text:p>13024495,4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405:4</text:p>
          </table:table-cell>
          <table:covered-table-cell/>
          <table:table-cell office:value-type="float" office:value="666774.22" table:style-name="ce20">
            <text:p>666774,2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416:6</text:p>
          </table:table-cell>
          <table:covered-table-cell/>
          <table:table-cell office:value-type="float" office:value="19729845" table:style-name="ce20">
            <text:p>19729845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416:7</text:p>
          </table:table-cell>
          <table:covered-table-cell/>
          <table:table-cell office:value-type="float" office:value="10764933.59" table:style-name="ce20">
            <text:p>10764933,5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01:86</text:p>
          </table:table-cell>
          <table:covered-table-cell/>
          <table:table-cell office:value-type="float" office:value="53681.4" table:style-name="ce20">
            <text:p>53681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970003:213</text:p>
          </table:table-cell>
          <table:covered-table-cell/>
          <table:table-cell office:value-type="float" office:value="47844" table:style-name="ce20">
            <text:p>47844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970003:214</text:p>
          </table:table-cell>
          <table:covered-table-cell/>
          <table:table-cell office:value-type="float" office:value="40356" table:style-name="ce20">
            <text:p>40356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1000011:237</text:p>
          </table:table-cell>
          <table:covered-table-cell/>
          <table:table-cell office:value-type="float" office:value="277890" table:style-name="ce20">
            <text:p>27789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2019:6</text:p>
          </table:table-cell>
          <table:covered-table-cell/>
          <table:table-cell office:value-type="float" office:value="4886024.6399999997" table:style-name="ce20">
            <text:p>4886024,6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9:10</text:p>
          </table:table-cell>
          <table:covered-table-cell/>
          <table:table-cell office:value-type="float" office:value="789459.39" table:style-name="ce20">
            <text:p>789459,3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028:113</text:p>
          </table:table-cell>
          <table:covered-table-cell/>
          <table:table-cell office:value-type="float" office:value="1707034.95" table:style-name="ce20">
            <text:p>1707034,9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500045:282</text:p>
          </table:table-cell>
          <table:covered-table-cell/>
          <table:table-cell office:value-type="float" office:value="93965.759999999995" table:style-name="ce20">
            <text:p>93965,7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56000:66</text:p>
          </table:table-cell>
          <table:covered-table-cell/>
          <table:table-cell office:value-type="float" office:value="247701.72" table:style-name="ce20">
            <text:p>247701,7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4800005:32</text:p>
          </table:table-cell>
          <table:covered-table-cell/>
          <table:table-cell office:value-type="float" office:value="708950" table:style-name="ce20">
            <text:p>70895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17693</text:p>
          </table:table-cell>
          <table:covered-table-cell/>
          <table:table-cell office:value-type="float" office:value="100961.42" table:style-name="ce20">
            <text:p>100961,4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1819434.4" table:style-name="ce20">
            <text:p>1819434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20:8800</text:p>
          </table:table-cell>
          <table:covered-table-cell/>
          <table:table-cell office:value-type="float" office:value="8402.52" table:style-name="ce20">
            <text:p>8402,5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20:8801</text:p>
          </table:table-cell>
          <table:covered-table-cell/>
          <table:table-cell office:value-type="float" office:value="145321.28" table:style-name="ce20">
            <text:p>145321,2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3022:11</text:p>
          </table:table-cell>
          <table:covered-table-cell/>
          <table:table-cell office:value-type="float" office:value="985012.39" table:style-name="ce20">
            <text:p>985012,3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2049:22</text:p>
          </table:table-cell>
          <table:covered-table-cell/>
          <table:table-cell office:value-type="float" office:value="428969.49" table:style-name="ce20">
            <text:p>428969,4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29020:18</text:p>
          </table:table-cell>
          <table:covered-table-cell/>
          <table:table-cell office:value-type="float" office:value="271380" table:style-name="ce20">
            <text:p>27138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45:1302</text:p>
          </table:table-cell>
          <table:covered-table-cell/>
          <table:table-cell office:value-type="float" office:value="1191817.69" table:style-name="ce20">
            <text:p>1191817,6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12:283</text:p>
          </table:table-cell>
          <table:covered-table-cell/>
          <table:table-cell office:value-type="float" office:value="850930.08" table:style-name="ce20">
            <text:p>850930,0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8021:19</text:p>
          </table:table-cell>
          <table:covered-table-cell/>
          <table:table-cell office:value-type="float" office:value="475493.88" table:style-name="ce20">
            <text:p>475493,8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100048839.09999999" table:style-name="ce20">
            <text:p>100048839,1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69489</text:p>
          </table:table-cell>
          <table:covered-table-cell/>
          <table:table-cell office:value-type="float" office:value="66242.16" table:style-name="ce22">
            <text:p>66242,1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000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405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405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405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4405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45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4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5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5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7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7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7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7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7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7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7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8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8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8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8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3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4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4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4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4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44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44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44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44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44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44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44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44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44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44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44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44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44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44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44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44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44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4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4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4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44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4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4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4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4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4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4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4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4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4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4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4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4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4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4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4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4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4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4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4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4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4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4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4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4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4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4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4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4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4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4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4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4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4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44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440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44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400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44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4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4400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4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4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4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400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4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4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4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4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5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1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301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301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301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30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301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301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301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30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30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301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301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301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30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301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3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3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3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301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301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301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301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301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301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301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301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301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3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3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301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301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3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301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301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301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301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301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3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301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301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301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301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301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301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301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301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301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301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301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301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301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3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3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3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3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3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3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3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3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3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3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3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3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3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3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3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3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3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3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3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3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3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3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3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3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3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3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3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3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3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3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3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3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3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3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3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3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3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3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3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3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3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30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3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3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3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3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3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3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3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3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3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3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3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3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3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3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30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3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30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3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3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3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301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3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3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3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3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30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30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30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301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30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3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3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30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30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30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3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3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3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30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3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3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30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3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30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301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30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3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3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30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30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3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30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30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30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301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301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30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301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3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3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3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301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301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3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3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3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3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301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3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301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301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30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301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301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3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301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30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301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3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3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30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3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30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3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301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30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30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30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3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3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301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3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3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3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301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301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301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3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301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301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3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3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301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301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301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30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301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301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301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301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301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30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3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301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30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301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30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30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30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301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301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3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30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30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3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30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3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3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3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301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30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3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3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3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3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3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3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301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3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301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30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30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5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0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2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2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2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000000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2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3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3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3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3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3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01000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0100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01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0100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5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1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1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1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12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12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12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1200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12000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12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1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1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2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23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2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3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33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3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3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3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4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4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4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4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5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5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5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5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5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5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5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00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8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8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85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85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8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8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8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8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85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85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85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85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85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85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85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85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85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85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24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103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4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5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5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5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55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55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55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5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55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5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55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5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5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5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5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5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5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5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5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5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5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5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5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5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5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5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5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5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5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5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5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7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7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7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7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7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7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7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7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7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7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7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7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7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7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7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7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7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7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7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7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7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7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7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7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7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7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7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7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7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4:7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4:7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4:78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4:7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4:7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4:7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4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4:7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4:7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7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7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7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7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7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7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7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7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7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7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7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7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7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7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7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7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79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79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79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79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7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79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79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7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79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7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7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7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7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7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7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7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7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7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7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7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7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7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7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79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79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7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7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7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79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79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7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7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4:7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4:7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4:7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4:7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7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7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7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7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7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7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7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7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7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7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7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7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7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7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79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79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79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79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79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7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79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79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79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79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79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79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79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79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79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79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7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7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7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7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7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7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79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79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79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79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79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79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79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79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79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79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79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79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7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79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79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79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79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7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7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7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7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7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7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7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7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7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7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7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7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7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7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7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7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7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7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7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7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7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7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7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7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7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7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7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7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7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79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7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79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79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79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79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79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79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7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79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79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79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79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79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79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4:79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4:79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4:7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4:79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4:7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4:79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4:79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4:79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4:79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4:79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4:79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4:79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4:79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4:79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4:79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4:7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4:79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4:79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4:7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4:79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4:79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4:79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4:79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4:79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4:79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4:7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4:79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4:79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4:79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4:79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4:7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4:79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4:79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4:79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4:7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4:7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4:7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4:8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4:8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4:8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4:8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4:8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4:8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4:8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4:8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4:8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4:8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4:8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4:8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4:8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4:8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4:8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4:8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4:80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4:8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4:80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4:8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4:8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4:8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4:8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4:8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4:8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4:8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4:8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4:8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4:8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4:8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37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37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4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35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8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18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18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18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18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18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18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7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00000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1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1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1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1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1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1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1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1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1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1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1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1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1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1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1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1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1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1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1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1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1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11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11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011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011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011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11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11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113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11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11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1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1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1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1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13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1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1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1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1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1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1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13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1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1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1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1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2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2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2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2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12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2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2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21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21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2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2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2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2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24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24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012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0124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124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125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125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26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0126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0126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0126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0126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1262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126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127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127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27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27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7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7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9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9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9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9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9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9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9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9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9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9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9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96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9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9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9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9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9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9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9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9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9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9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9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96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9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9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9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96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9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9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9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9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96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9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9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9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9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9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9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9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9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96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96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96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96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96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96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9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96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96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96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96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96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96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96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96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96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96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96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96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96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96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96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96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96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96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96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96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96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96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96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96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96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96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96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96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96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96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96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96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96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96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96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96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96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9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96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96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96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96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96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96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96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96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96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96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96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96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96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96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96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96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96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96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96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96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96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96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96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96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96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96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96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96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96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96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96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96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96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96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96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96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96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96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96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96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96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96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96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96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96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96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96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96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96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96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96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96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9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9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9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9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9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9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9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9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9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9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9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9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9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9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9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9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9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9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9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9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9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9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9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9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9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9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9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9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9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9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9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9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9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9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9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9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9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9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9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9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9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9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9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9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9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9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9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9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9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9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9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9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9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9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9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9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9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9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9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9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99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9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9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9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9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99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9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9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99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99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99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99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9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99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99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9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99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99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99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99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9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9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99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10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1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1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105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01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02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0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02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03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20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20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300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30001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30001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30001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300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28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28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07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1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1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28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40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40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4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4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4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4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4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4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4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4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40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4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4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0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0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000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0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0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0100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2:0100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2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2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2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2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2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2:01000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2:010006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010006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2:01000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2:0100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2:010006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01000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010006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010006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010006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010006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010006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100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010006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010006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0100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0100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01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01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01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0100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0100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010006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010006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0100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2:010007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2:0100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2:010007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2:01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2:0100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0100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010007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01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01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2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2:01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2:01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2:0100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2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2:01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2:010009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2:0100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2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2:0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2:01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2:0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2:010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2:01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2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2:010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2:010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2:0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2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2:0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2:010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2:010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2:0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2:010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2:01001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2:010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2:0100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2:0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2:010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2:01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2:0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2:010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2:01001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2:01001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2:010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2:01001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2:010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2:010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2:010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2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2:010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2:010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2:010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2:01001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2:010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2:010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2:010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2:010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2:01001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2:01001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2:01001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2:010014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2:01001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2:0100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2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2:05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2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2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2:0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2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2:0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2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2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2:0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2:06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2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2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2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2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2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2:06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2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2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2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2:0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2:0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2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2:6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2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2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8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9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9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9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9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9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9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2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3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3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3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3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3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3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3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3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3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3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3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3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3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3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3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3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3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3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3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3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3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3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3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3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6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15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2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2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2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2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number-columns-spanned="3" table:number-rows-spanned="1" table:style-name="ce2">
            <text:p>36:34:0605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CB71C4BD6DDE5CAA0D3F4CD799C897CC1373B754C44D529C516E2748EE3B8D682264D614909345F7CBFF0703F14C77DD8CE6AFD98B0A4378F2804E698CAE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23:36Z</meta:creation-date>
    <dc:date>2023-10-17T13:23:36Z</dc:date>
  </office:meta>
</office:document-meta>
</file>